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1" svg:font-family="TimesNewRomanPS-BoldMT"/>
    <style:font-face style:name="TimesNewRomanPS-BoldMT" svg:font-family="TimesNewRomanPS-BoldMT, 'Times New Roman'"/>
    <style:font-face style:name="TimesNewRomanPS-BoldMT2" svg:font-family="TimesNewRomanPS-BoldMT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letter-kerning="true" style:font-name-asian="Lucida Sans Unicode" style:font-size-asian="12pt" style:language-asian="zxx" style:country-asian="none" style:font-weight-asian="bold"/>
    </style:style>
    <style:style style:name="P2" style:family="paragraph" style:parent-style-name="Standard">
      <style:paragraph-properties fo:margin-left="0.847cm" fo:margin-right="0cm" fo:text-align="justify" style:justify-single-word="false" fo:text-indent="-0.635cm" style:auto-text-indent="false">
        <style:tab-stops>
          <style:tab-stop style:position="0.847cm"/>
        </style:tab-stops>
      </style:paragraph-properties>
      <style:text-properties fo:font-size="12pt" style:letter-kerning="true" style:font-name-asian="Lucida Sans Unicode" style:font-size-asian="12pt" style:language-asian="zxx" style:country-asian="none" style:font-size-complex="12pt"/>
    </style:style>
    <style:style style:name="P3" style:family="paragraph" style:parent-style-name="Standard" style:list-style-name="WW8Num3">
      <style:paragraph-properties fo:text-align="justify" style:justify-single-word="false"/>
      <style:text-properties fo:font-size="12pt" style:letter-kerning="true" style:font-name-asian="Lucida Sans Unicode" style:font-size-asian="12pt" style:language-asian="zxx" style:country-asian="none" style:font-size-complex="12pt"/>
    </style:style>
    <style:style style:name="P4" style:family="paragraph" style:parent-style-name="Standard" style:list-style-name="WW8Num3">
      <style:paragraph-properties fo:text-align="justify" style:justify-single-word="false">
        <style:tab-stops>
          <style:tab-stop style:position="0.847cm"/>
        </style:tab-stops>
      </style:paragraph-properties>
      <style:text-properties fo:font-size="12pt" style:letter-kerning="true" style:font-name-asian="Lucida Sans Unicode" style:font-size-asian="12pt" style:language-asian="zxx" style:country-asian="none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style:letter-kerning="true" style:font-name-asian="Lucida Sans Unicode" style:font-size-asian="12pt" style:language-asian="zxx" style:country-asian="none" style:font-size-complex="12pt"/>
    </style:style>
    <style:style style:name="P6" style:family="paragraph" style:parent-style-name="Standard" style:list-style-name="L1">
      <style:paragraph-properties fo:text-align="justify" style:justify-single-word="false">
        <style:tab-stops>
          <style:tab-stop style:position="1.482cm"/>
          <style:tab-stop style:position="1.693cm"/>
        </style:tab-stops>
      </style:paragraph-properties>
      <style:text-properties fo:font-size="12pt" style:letter-kerning="true" style:font-name-asian="Lucida Sans Unicode" style:font-size-asian="12pt" style:language-asian="zxx" style:country-asian="none" style:font-size-complex="12pt"/>
    </style:style>
    <style:style style:name="P7" style:family="paragraph" style:parent-style-name="Standard" style:list-style-name="WW8Num3">
      <style:paragraph-properties fo:text-align="justify" style:justify-single-word="false"/>
      <style:text-properties fo:font-size="12pt" style:letter-kerning="true" style:font-name-asian="Lucida Sans Unicode" style:font-size-asian="12pt" style:font-size-complex="12pt"/>
    </style:style>
    <style:style style:name="P8" style:family="paragraph" style:parent-style-name="Standard" style:list-style-name="WW8Num3">
      <style:paragraph-properties fo:text-align="justify" style:justify-single-word="false"/>
      <style:text-properties fo:font-size="12pt" style:letter-kerning="true" style:font-name-asian="TimesNewRomanPS-BoldMT" style:font-size-asian="12pt" style:language-asian="zxx" style:country-asian="none" style:font-size-complex="12pt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1.482cm"/>
          <style:tab-stop style:position="1.69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1" fo:font-size="10pt" fo:font-weight="normal" style:font-name-asian="TimesNewRomanPS-BoldMT1" style:font-size-asian="10pt" style:font-weight-asian="normal" style:font-size-complex="10pt" style:font-weight-complex="normal"/>
    </style:style>
    <style:style style:name="P11" style:family="paragraph" style:parent-style-name="Heading_20_1" style:master-page-name="Standard">
      <style:paragraph-properties style:page-number="auto"/>
    </style:style>
    <style:style style:name="T1" style:family="text">
      <style:text-properties fo:font-size="12pt" style:letter-kerning="true" style:font-size-asian="12pt" style:language-asian="zxx" style:country-asian="none" style:font-name-complex="TimesNewRomanPS-BoldMT1" style:font-size-complex="12pt"/>
    </style:style>
    <style:style style:name="T2" style:family="text">
      <style:text-properties fo:font-size="12pt" style:letter-kerning="true" style:font-name-asian="TimesNewRomanPS-BoldMT2" style:font-size-asian="12pt" style:language-asian="zxx" style:country-asian="none" style:font-name-complex="TimesNewRomanPS-BoldMT2" style:font-size-complex="12pt"/>
    </style:style>
    <style:style style:name="T3" style:family="text">
      <style:text-properties fo:font-size="12pt" style:font-size-asian="12pt" style:font-name-complex="TimesNewRomanPS-BoldMT1" style:font-size-complex="12pt"/>
    </style:style>
    <style:style style:name="T4" style:family="text">
      <style:text-properties fo:font-size="12pt" style:font-name-asian="TimesNewRomanPS-BoldMT2" style:font-size-asian="12pt" style:font-name-complex="TimesNewRomanPS-BoldMT2" style:font-size-complex="12pt"/>
    </style:style>
    <style:style style:name="T5" style:family="text">
      <style:text-properties style:use-window-font-color="true" style:font-name="Times New Roman" fo:font-size="12pt" fo:language="pl" fo:country="PL" fo:font-style="normal" style:letter-kerning="true" style:font-name-asian="Lucida Sans Unicode1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BRM.0002.4.2014</text:h>
      <text:p text:style-name="P1">Porządek obrad XLIV Sesji Rady Miejskiej</text:p>
      <text:p text:style-name="P1">24 kwietnia 2014r.</text:p>
      <text:p text:style-name="P2"/>
      <text:p text:style-name="P2"/>
      <text:p text:style-name="P2"/>
      <text:list xml:id="list30161683" text:style-name="WW8Num3">
        <text:list-item>
          <text:p text:style-name="P3">Otwarcie Sesji:</text:p>
        </text:list-item>
      </text:list>
      <text:list xml:id="list30183683" text:style-name="WW8Num2">
        <text:list-item>
          <text:p text:style-name="P9">stwierdzenia prawomocności</text:p>
        </text:list-item>
        <text:list-item>
          <text:p text:style-name="P9">powołanie protokolanta, sekretarza obrad, Komisji Uchwał i Wniosków.</text:p>
        </text:list-item>
      </text:list>
      <text:list xml:id="list30582799" text:continue-list="list30161683" text:style-name="WW8Num3">
        <text:list-item>
          <text:p text:style-name="P3">Przyjęcie porządku obrad.</text:p>
        </text:list-item>
        <text:list-item>
          <text:p text:style-name="P3">Przyjęcie protokołu z XLIII Sesji Rady Miejskiej.</text:p>
        </text:list-item>
        <text:list-item>
          <text:p text:style-name="P3">Wręczenie odznaczeń państwowych pracownikom Miejskiej Biblioteki Publicznej. </text:p>
        </text:list-item>
        <text:list-item>
          <text:p text:style-name="P4">Wręczenie stypendiów naukowych za I semestr roku szkolnego 2013/2014.</text:p>
        </text:list-item>
        <text:list-item>
          <text:p text:style-name="P3">Problemy bezpieczeństwa miasta Orzesze – sprawozdanie Komendanta Miejskiego OSP.</text:p>
        </text:list-item>
        <text:list-item>
          <text:p text:style-name="P3">Sprawozdanie z realizacji Gminnego Programu Współpracy z organizacjami pozarządowymi za rok 2013.</text:p>
        </text:list-item>
        <text:list-item>
          <text:p text:style-name="P3">Podjęcie uchwał w sprawie:</text:p>
        </text:list-item>
      </text:list>
      <text:list xml:id="list30161691" text:style-name="L1">
        <text:list-item>
          <text:p text:style-name="P5">miejscowego planu zagospodarowania przestrzennego dla terenu położonego w Orzeszu-Gardawicach oraz w Orzeszu-Zazdrości ograniczonego: ul.Centralną (DK81), ul.Przyjaźni, ul.Żorską oraz sołectwem Zawiść,</text:p>
        </text:list-item>
        <text:list-item>
          <text:p text:style-name="P5">zmiany Wieloletniej Prognozy Finansowej Gminy Orzesze,</text:p>
        </text:list-item>
        <text:list-item>
          <text:p text:style-name="P5">zmian w budżecie miasta na 2014 rok,</text:p>
        </text:list-item>
        <text:list-item>
          <text:p text:style-name="P10"><text:span text:style-name="T1">zarządzenia </text:span><text:span text:style-name="T2">poboru podatku od </text:span><text:span text:style-name="T1">nieruchomości, </text:span><text:span text:style-name="T2">rolnego i </text:span><text:span text:style-name="T1">leśnego </text:span><text:span text:style-name="T2">w formie inkasa, </text:span><text:span text:style-name="T3">powołania </text:span><text:span text:style-name="T4">inkasentów oraz ustalenia wynagrodzenia dla inkasentów,</text:span></text:p>
        </text:list-item>
        <text:list-item>
          <text:p text:style-name="P10"><text:span text:style-name="T4">uchylenia </text:span><text:span text:style-name="T3">Uchwały </text:span><text:span text:style-name="T4">Rady Miejskiej Orzesze Nr XXXIX/427/13 z dnia 21 listopada 2013r.</text:span></text:p>
          <text:p text:style-name="P10"><text:span text:style-name="T4">w sprawie </text:span><text:span text:style-name="T3">zaciągnięcia pożyczki </text:span><text:span text:style-name="T4">w Wojewódzkim Funduszu Ochrony </text:span><text:span text:style-name="T3">Środowiska </text:span><text:span text:style-name="T4">i Gospodarki Wodnej w Katowicach na </text:span><text:span text:style-name="T3">realizację </text:span><text:span text:style-name="T4">zadania - "Przebudowa </text:span><text:span text:style-name="T3">kotłowni </text:span><text:span text:style-name="T4">opalanej paliwem </text:span><text:span text:style-name="T3">stałym </text:span><text:span text:style-name="T4">na </text:span><text:span text:style-name="T3">niskoemisyjną kotłownię opalaną węglem </text:span><text:span text:style-name="T4">przy Szkole Podstawowej nr 9 w </text:span><text:span text:style-name="T3">Orzeszu-Zgoń”,</text:span></text:p>
        </text:list-item>
        <text:list-item>
          <text:p text:style-name="P10"><text:span text:style-name="T5">przeprowadzenia konsultacji społecznych o charakterze lokalnym dotyczących nadania nowego statutu Gminy Orzesze,</text:span></text:p>
        </text:list-item>
        <text:list-item>
          <text:p text:style-name="P5">wyrażenia zgody na wydzierżawienie nieruchomości położonej w Orzeszu przy ul.Polnej,</text:p>
        </text:list-item>
        <text:list-item>
          <text:p text:style-name="P5">wyrażenia zgody na wydzierżawienie części nieruchomości położonej w Orzeszu przy ul.Szklarskiej,</text:p>
        </text:list-item>
        <text:list-item>
          <text:p text:style-name="P5">wyrażenia zgody na wydzierżawienie nieruchomości położonej w Orzeszu przy ul.Zbożowej,</text:p>
        </text:list-item>
        <text:list-item>
          <text:p text:style-name="P6">wyrażenia zgody na zbycie nieruchomości położonej w Orzeszu przy ul.Akacjowej.</text:p>
        </text:list-item>
      </text:list>
      <text:list xml:id="list30563508" text:continue-list="list30582799" text:style-name="WW8Num3">
        <text:list-item>
          <text:p text:style-name="P7">Interpelacje i odpowiedzi na interpelacje.</text:p>
        </text:list-item>
        <text:list-item>
          <text:p text:style-name="P7">Sprawozdanie Burmistrza z prac w okresie międzysesyjnym oraz zapytania i wolne wnioski.</text:p>
        </text:list-item>
        <text:list-item>
          <text:p text:style-name="P8">Zamknięcie Sesji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1" svg:font-family="TimesNewRomanPS-BoldMT"/>
    <style:font-face style:name="TimesNewRomanPS-BoldMT" svg:font-family="TimesNewRomanPS-BoldMT, 'Times New Roman'"/>
    <style:font-face style:name="TimesNewRomanPS-BoldMT2" svg:font-family="TimesNewRomanPS-BoldMT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letter-kerning="true" style:font-name-asian="Lucida Sans Unicode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WW8Num2z0" style:family="text">
      <style:text-properties style:font-name="Symbol" fo:font-size="9pt" style:font-size-asian="9pt" style:font-name-complex="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08:45:50.69</meta:creation-date>
    <dc:date>2014-04-15T10:42:28.58</dc:date>
    <meta:editing-duration>PT2H16M34S</meta:editing-duration>
    <meta:editing-cycles>10</meta:editing-cycles>
    <meta:generator>LibreOffice/3.5$Windows_x86 LibreOffice_project/7122e39-92ed229-498d286-15e43b4-d70da21</meta:generator>
    <meta:print-date>2014-04-15T10:03:58.33</meta:print-date>
    <meta:document-statistic meta:table-count="0" meta:image-count="0" meta:object-count="0" meta:page-count="1" meta:paragraph-count="27" meta:word-count="267" meta:character-count="2026" meta:non-whitespace-character-count="1808"/>
  </office:meta>
</office:document-meta>
</file>